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9.761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4.978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824cm"/>
    </style:style>
    <style:style style:name="ro1" style:family="table-row">
      <style:table-row-properties style:row-height="3.83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llocazione_20_risors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14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Currency" style:data-style-name="N106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ocazione risors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10" table:visibility="collapse" table:default-cell-style-name="ce10"/>
        <table:table-column table:style-name="co11" table:number-columns-repeated="12" table:default-cell-style-name="ce10"/>
        <table:table-column table:style-name="co12" table:number-columns-repeated="1000" table:default-cell-style-name="ce10"/>
        <table:table-row table:style-name="ro1">
          <table:table-cell table:style-name="ce1" office:value-type="string" table:number-columns-spanned="5" table:number-rows-spanned="1">
            <text:p>AVVISO DI ISTRUTTORIA PUBBLICA PER LA CO-PROGETTAZIONE EX ART. 55 DEL D.LGS. 117/2017</text:p>
            <text:p>(CODICE DEL TERZO SETTORE) FINALIZZATA ALLA REALIZZAZIONE DI UN MODELLO INTEGRATO DI</text:p>
            <text:p>CENTRO ESTIVO 2026 E ALL’INDIVIDUAZIONE DI UNO O PIU’ ENTI DEL</text:p>
            <text:p>TERZO SETTORE (ETS) DISPONIBILE/I ALLA CO-PROGETTAZIONE E ALLA REALIZZAZIONE DEL</text:p>
            <text:p>MODELLO STESS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Piano di allocazione delle risorse e compartecipazione - Allegato 4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Attività</text:p>
          </table:table-cell>
          <table:table-cell table:style-name="ce4" office:value-type="string">
            <text:p>Descrizione della voce di spesa</text:p>
          </table:table-cell>
          <table:table-cell table:style-name="ce4" office:value-type="string">
            <text:p>Importo</text:p>
          </table:table-cell>
          <table:table-cell table:style-name="ce4" office:value-type="string">
            <text:p>Compartecipazione</text:p>
          </table:table-cell>
          <table:table-cell table:style-name="ce4" office:value-type="string">
            <text:p>Import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pese per assicurazioni</text:p>
          </table:table-cell>
          <table:table-cell table:style-name="ce11" office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office:value-type="string">
            <text:p>(dettagliare le voci)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5" office:value-type="string">
            <text:p>Spese di manutenzione automezzi</text:p>
          </table:table-cell>
          <table:table-cell table:style-name="ce11" office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5" office:value-type="string">
            <text:p>(dettagliare le voci)</text:p>
          </table:table-cell>
          <table:table-cell table:style-name="ce5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5" office:value-type="string">
            <text:p>Spese per il personale dipendente</text:p>
          </table:table-cell>
          <table:table-cell table:style-name="ce11" office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office:value-type="string">
            <text:p>(dettagliare le voci)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7" office:value-type="string">
            <text:p>Rimborso spese sostenute dai volontari impiegati nel servizio </text:p>
          </table:table-cell>
          <table:table-cell table:style-name="ce11" office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8" office:value-type="string">
            <text:p>(dettagliare le voci)</text:p>
          </table:table-cell>
          <table:table-cell table:style-name="ce9"/>
          <table:table-cell table:style-name="ce15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/>
          <table:table-cell table:style-name="ce9"/>
          <table:table-cell table:style-name="ce15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9" office:value-type="string">
            <text:p>Locazioni e ammortamenti per beni destinati al servizio</text:p>
          </table:table-cell>
          <table:table-cell table:style-name="ce11" office:value-type="string">
            <text:p>sub totale</text:p>
          </table:table-cell>
          <table:table-cell table:style-name="ce16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8" office:value-type="string">
            <text:p>(dettagliare le voci)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9" office:value-type="string">
            <text:p>Spese di cancelleria e d'ufficio</text:p>
          </table:table-cell>
          <table:table-cell table:style-name="ce11" office:value-type="string">
            <text:p>sub totale</text:p>
          </table:table-cell>
          <table:table-cell table:style-name="ce16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8" office:value-type="string">
            <text:p>(dettagliare le voci)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9" office:value-type="string">
            <text:p>Altri costi indiretti inerenti il servizio (utenze, internet, ecc.)</text:p>
          </table:table-cell>
          <table:table-cell table:style-name="ce11" office:value-type="string">
            <text:p>sub totale</text:p>
          </table:table-cell>
          <table:table-cell table:style-name="ce16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8" office:value-type="string">
            <text:p>(dettagliare le voci)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/>
          <table:table-cell table:style-name="ce12" office:value-type="string">
            <text:p>TOTALE</text:p>
          </table:table-cell>
          <table:table-cell table:style-name="ce18"/>
          <table:table-cell/>
          <table:table-cell table:style-name="ce19" table:formula="of:=SUM([.E5:.E32])" office:value-type="float" office:value="0">
            <text:p><text:s/>€ -00 </text:p>
          </table:table-cell>
          <table:table-cell table:number-columns-repeated="1019"/>
        </table:table-row>
        <table:table-row table:style-name="ro6" table:number-rows-repeated="963">
          <table:table-cell table:number-columns-repeated="1024"/>
        </table:table-row>
        <table:table-row table:style-name="ro5" table:number-rows-repeated="104757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ColumnTitle1" table:base-cell-address="$'Allocazione risors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1" fo:font-size="11pt" style:font-size-asian="11pt" style:font-name-complex="Calibri1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Currency" style:display-name="Excel Built-in Currency" style:family="table-cell" style:parent-style-name="Default" style:data-style-name="N106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11.1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ocazione_20_risorse" style:display-name="PageStyle_Allocazione ris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 Idee &amp; Reti per l'Impresa Sociale</meta:initial-creator>
    <meta:print-date>2024-01-10T12:17:19</meta:print-date>
    <meta:creation-date>2017-09-07T00:34:27</meta:creation-date>
    <dc:date>2026-05-01T11:16:56.68</dc:date>
    <meta:generator>OpenOffice/4.1.16$Win32 OpenOffice.org_project/4116m3$Build-9816</meta:generator>
    <meta:editing-duration>PT3M9S</meta:editing-duration>
    <meta:editing-cycles>2</meta:editing-cycles>
    <dc:creator>Arianna Peluzzi</dc:creator>
    <meta:document-statistic meta:table-count="1" meta:cell-count="30" meta:object-count="0"/>
    <meta:user-defined meta:name="AppVersion">15.0300</meta:user-defined>
    <meta:user-defined meta:name="MSIP_Label_236020b0-6d69-48c1-9bb5-c586c1062b70_Application">Microsoft Azure Information Protection</meta:user-defined>
    <meta:user-defined meta:name="MSIP_Label_236020b0-6d69-48c1-9bb5-c586c1062b70_Enabled">True</meta:user-defined>
    <meta:user-defined meta:name="MSIP_Label_236020b0-6d69-48c1-9bb5-c586c1062b70_Extended_MSFT_Method">Automatic</meta:user-defined>
    <meta:user-defined meta:name="MSIP_Label_236020b0-6d69-48c1-9bb5-c586c1062b70_Name" meta:value-type="string">Confidential</meta:user-defined>
    <meta:user-defined meta:name="MSIP_Label_236020b0-6d69-48c1-9bb5-c586c1062b70_Owner" meta:value-type="string">riccardo.dori@avanade.com</meta:user-defined>
    <meta:user-defined meta:name="MSIP_Label_236020b0-6d69-48c1-9bb5-c586c1062b70_SetDate" meta:value-type="string">2019-02-21T10:27:36.1673120Z</meta:user-defined>
    <meta:user-defined meta:name="MSIP_Label_236020b0-6d69-48c1-9bb5-c586c1062b70_SiteId" meta:value-type="string">cf36141c-ddd7-45a7-b073-111f66d0b30c</meta:user-defined>
    <meta:user-defined meta:name="MSIP_Label_5fae8262-b78e-4366-8929-a5d6aac95320_Application" meta:value-type="string">Microsoft Azure Information Protection</meta:user-defined>
    <meta:user-defined meta:name="MSIP_Label_5fae8262-b78e-4366-8929-a5d6aac95320_Enabled" meta:value-type="string">True</meta:user-defined>
    <meta:user-defined meta:name="MSIP_Label_5fae8262-b78e-4366-8929-a5d6aac95320_Extended_MSFT_Method" meta:value-type="string">Automatic</meta:user-defined>
    <meta:user-defined meta:name="MSIP_Label_5fae8262-b78e-4366-8929-a5d6aac95320_Name" meta:value-type="string">Recipients Have Full Control</meta:user-defined>
    <meta:user-defined meta:name="MSIP_Label_5fae8262-b78e-4366-8929-a5d6aac95320_Owner" meta:value-type="string">riccardo.dori@avanade.com</meta:user-defined>
    <meta:user-defined meta:name="MSIP_Label_5fae8262-b78e-4366-8929-a5d6aac95320_Parent" meta:value-type="string">236020b0-6d69-48c1-9bb5-c586c1062b70</meta:user-defined>
    <meta:user-defined meta:name="MSIP_Label_5fae8262-b78e-4366-8929-a5d6aac95320_SetDate" meta:value-type="string">2019-02-21T10:27:36.1673120Z</meta:user-defined>
    <meta:user-defined meta:name="MSIP_Label_5fae8262-b78e-4366-8929-a5d6aac95320_SiteId" meta:value-type="string">cf36141c-ddd7-45a7-b073-111f66d0b30c</meta:user-defined>
    <meta:user-defined meta:name="Sensitivity" meta:value-type="string">Confidential Recipients Have Full Control</meta:user-defined>
  </office:meta>
</office:document-meta>
</file>